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47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2.08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" calcext:value-type="float">
            <text:p>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40916:22</text:p>
          </table:table-cell>
          <table:table-cell table:style-name="ce15" office:value-type="float" office:value="1097840.7" calcext:value-type="float">
            <text:p>1,097,840.7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12.07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F36E413A6BB89D01B1D154EB41476501F42902BCCF5B9F76771586D5A833686400C967622DBE4CE93621F86FF84DBE4A16EABB32CCF1F2F3E70B768F19A77E69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8-12T08:57:36</meta:creation-date>
    <dc:date>2024-05-29T08:16:14</dc:date>
    <meta:generator>LibreOffice/6.4.6.2$Linux_X86_64 LibreOffice_project/17c4c786810c925eb6e0da4181cd43069b44ed29</meta:generator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